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Bbm Bbm F7 F7 - G# F# C# C# x2)</text:p>
      <text:p><text:s text:c="23"/>G# <text:s/>G# <text:s/>D#m Bbm - C# F# G# G#</text:p>
      <text:p>An<text:span text:style-name="Measure_20__23_2">gie</text:span> - An<text:span text:style-name="Measure_20__23_2">gie</text:span> <text:s text:c="9"/>Bbm Bbm F7 F7 - G# F# C# C#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Bbm Bbm</text:p>
      <text:p>All the drea<text:span text:style-name="Measure_20__23_1">ms w</text:span>e held so <text:span text:style-name="Measure_20__23_2">close</text:span> <text:s text:c="11"/>F7 F7</text:p>
      <text:p>Seemed to a<text:span text:style-name="Measure_20__23_1">ll g</text:span>o up in smo<text:span text:style-name="Measure_20__23_2">ke</text:span> <text:s text:c="14"/>G# <text:s/>F#</text:p>
      <text:p>Let me whi<text:span text:style-name="Measure_20__23_2">sp</text:span>er in your <text:span text:style-name="Measure_20__23_1">ear</text:span> <text:s text:c="8"/>- … <text:s text:c="4"/>C# <text:s/>C#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D#m D#m Bbm Bbm x3) - C# F# G# G# <text:s text:c="6"/>#9~#12]</text:p>
      <text:p><text:s text:c="8"/>(Bbm Bbm F7 F7 <text:s text:c="4"/>- G# F# C# C#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